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14pt" fo:font-weight="bold" officeooo:rsid="000ecb52" officeooo:paragraph-rsid="000ecb52" style:font-size-asian="14pt" style:font-weight-asian="bold" style:font-size-complex="14pt" style:font-weight-complex="bold"/>
    </style:style>
    <style:style style:name="P2" style:family="paragraph" style:parent-style-name="Heading_20_4">
      <style:text-properties fo:font-size="14pt" fo:font-weight="bold" officeooo:rsid="000ecb52" officeooo:paragraph-rsid="000ecb52" style:font-size-asian="14pt" style:font-weight-asian="bold" style:font-size-complex="14pt" style:font-weight-complex="bold"/>
    </style:style>
    <style:style style:name="P3" style:family="paragraph" style:parent-style-name="Text_20_body">
      <style:text-properties fo:font-size="14pt" fo:font-weight="normal" officeooo:rsid="000ecb52" style:font-size-asian="14pt" style:font-weight-asian="normal" style:font-size-complex="14pt" style:font-weight-complex="normal"/>
    </style:style>
    <style:style style:name="P4" style:family="paragraph" style:parent-style-name="Heading_20_4">
      <style:text-properties fo:font-size="14pt" officeooo:rsid="000ecb52" style:font-size-asian="14pt" style:font-size-complex="14pt"/>
    </style:style>
    <style:style style:name="P5" style:family="paragraph" style:parent-style-name="Text_20_body" style:list-style-name="L1">
      <style:text-properties fo:font-size="14pt" fo:font-weight="bold" officeooo:rsid="000ecb52" style:font-size-asian="14pt" style:font-weight-asian="bold" style:font-size-complex="14pt" style:font-weight-complex="bold"/>
    </style:style>
    <style:style style:name="P6" style:family="paragraph" style:parent-style-name="Text_20_body" style:list-style-name="L2">
      <style:text-properties fo:font-size="14pt" fo:font-weight="bold" officeooo:rsid="000ecb52" style:font-size-asian="14pt" style:font-weight-asian="bold" style:font-size-complex="14pt" style:font-weight-complex="bold"/>
    </style:style>
    <style:style style:name="P7" style:family="paragraph" style:parent-style-name="Text_20_body" style:list-style-name="L2">
      <style:text-properties fo:font-size="14pt" fo:font-weight="normal" officeooo:rsid="000ecb52" style:font-size-asian="14pt" style:font-weight-asian="normal" style:font-size-complex="14pt" style:font-weight-complex="normal"/>
    </style:style>
    <style:style style:name="P8" style:family="paragraph" style:parent-style-name="Text_20_body" style:list-style-name="L3">
      <style:text-properties fo:font-size="14pt" fo:font-weight="bold" officeooo:rsid="000ecb52" style:font-size-asian="14pt" style:font-weight-asian="bold" style:font-size-complex="14pt" style:font-weight-complex="bold"/>
    </style:style>
    <style:style style:name="P9" style:family="paragraph" style:parent-style-name="Horizontal_20_Line">
      <style:text-properties fo:font-size="14pt" fo:font-weight="bold" officeooo:rsid="000ecb52" style:font-size-asian="14pt" style:font-weight-asian="bold" style:font-size-complex="14pt" style:font-weight-complex="bold"/>
    </style:style>
    <style:style style:name="P10" style:family="paragraph" style:parent-style-name="Heading_20_3">
      <style:text-properties officeooo:rsid="000ecb52"/>
    </style:style>
    <style:style style:name="P11" style:family="paragraph" style:parent-style-name="Text_20_body">
      <style:text-properties fo:font-size="14pt" fo:font-weight="bold" officeooo:rsid="000ecb52" style:font-size-asian="14pt" style:font-weight-asian="bold" style:font-size-complex="14pt" style:font-weight-complex="bold"/>
    </style:style>
    <style:style style:name="P12" style:family="paragraph" style:parent-style-name="Standard">
      <style:text-properties fo:font-size="14pt" fo:font-weight="normal" officeooo:rsid="000ecb52" officeooo:paragraph-rsid="000ecb52" style:font-size-asian="14pt" style:font-weight-asian="normal" style:font-size-complex="14pt" style:font-weight-complex="normal"/>
    </style:style>
    <style:style style:name="T1" style:family="text">
      <style:text-properties style:text-underline-style="solid" style:text-underline-width="auto" style:text-underline-color="font-color"/>
    </style:style>
    <style:style style:name="T2" style:family="text">
      <style:text-properties fo:font-weight="normal" style:font-weight-asian="normal" style:font-weight-complex="normal"/>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3"/><text:span text:style-name="T1">Fiche de Prévention de Sécurité : Risques liés aux Résidus de Ponçage : </text:span></text:p>
      <text:p text:style-name="P1"/>
      <text:h text:style-name="P2" text:outline-level="4"><text:span text:style-name="Strong_20_Emphasis">1. Introduction</text:span></text:h>
      <text:p text:style-name="P3">Le ponçage est une activité courante dans le domaine de la carrosserie, de la rénovation ou de la finition des surfaces. Cependant, l'inhalation des poussières générées lors de cette activité peut présenter des risques pour la santé. Les résidus de ponçage, souvent invisibles à l'œil nu, peuvent contenir des composants dangereux pour les voies respiratoires et la santé en général. Il est donc essentiel de prendre les précautions nécessaires.</text:p>
      <text:h text:style-name="P4" text:outline-level="4"><text:span text:style-name="Strong_20_Emphasis">2. Risques associés à l'inhalation des résidus de ponçage</text:span></text:h>
      <text:p text:style-name="P3">Les poussières générées par le ponçage peuvent contenir diverses substances dangereuses, selon les matériaux traités (métaux, peintures, vernis, bois, etc.) :</text:p>
      <text:list text:style-name="L1">
        <text:list-item>
          <text:p text:style-name="P5"><text:span text:style-name="Strong_20_Emphasis"><text:span text:style-name="T2">Poussières de peinture</text:span></text:span><text:span text:style-name="T2"> : Les peintures et vernis peuvent contenir des substances toxiques, comme des métaux lourds (plomb, cadmium), des solvants volatils et des COV (composés organiques volatils).</text:span></text:p>
        </text:list-item>
        <text:list-item>
          <text:p text:style-name="P5"><text:span text:style-name="Strong_20_Emphasis"><text:span text:style-name="T2">Poussières de bois</text:span></text:span><text:span text:style-name="T2"> : L'inhalation prolongée des poussières de bois peut entraîner des troubles respiratoires graves, voire des allergies.</text:span></text:p>
        </text:list-item>
        <text:list-item>
          <text:p text:style-name="P5"><text:span text:style-name="Strong_20_Emphasis"><text:span text:style-name="T2">Poussières de métaux (aluminium, acier, etc.)</text:span></text:span><text:span text:style-name="T2"> : Certaines poussières métalliques peuvent être dangereuses à long terme.</text:span></text:p>
        </text:list-item>
        <text:list-item>
          <text:p text:style-name="P5"><text:span text:style-name="Strong_20_Emphasis"><text:span text:style-name="T2">Risques de cancer</text:span></text:span><text:span text:style-name="T2"> : L'exposition prolongée à certaines poussières de matériaux comme le bois ou le verre peut augmenter le risque de maladies respiratoires chroniques et de cancers.</text:span></text:p>
        </text:list-item>
      </text:list>
      <text:h text:style-name="P4" text:outline-level="4"><text:span text:style-name="Strong_20_Emphasis">3. Mesures de prévention</text:span></text:h>
      <text:p text:style-name="P3">Afin de garantir une sécurité optimale lors du ponçage, nous recommandons les actions suivantes :</text:p>
      <text:list text:style-name="L2">
        <text:list-item>
          <text:p text:style-name="P6"><text:span text:style-name="Strong_20_Emphasis"><text:span text:style-name="T2">Utiliser des équipements de protection individuelle (EPI) adaptés</text:span></text:span><text:span text:style-name="T2"> :</text:span></text:p>
          <text:list>
            <text:list-item>
              <text:p text:style-name="P6"><text:span text:style-name="Strong_20_Emphasis"><text:span text:style-name="T2">Masque anti-poussière</text:span></text:span><text:span text:style-name="T2"> : Choisissez un masque de protection respiratoire conforme aux normes EN149 FFP2 ou FFP3 pour filtrer les particules fines. Un masque à cartouche filtrante est également recommandé si les poussières sont particulièrement dangereuses (poussières de peinture, métaux).</text:span></text:p>
            </text:list-item>
            <text:list-item>
              <text:p text:style-name="P6"><text:span text:style-name="Strong_20_Emphasis"><text:span text:style-name="T2">Gants de protection</text:span></text:span><text:span text:style-name="T2"> : Pour éviter tout contact direct avec les substances contenues dans les poussières de ponçage.</text:span></text:p>
            </text:list-item>
            <text:list-item>
              <text:p text:style-name="P6"><text:soft-page-break/><text:span text:style-name="Strong_20_Emphasis"><text:span text:style-name="T2">Lunettes de protection</text:span></text:span><text:span text:style-name="T2"> : Pour éviter les projections de poussières dans les yeux.</text:span></text:p>
            </text:list-item>
          </text:list>
        </text:list-item>
        <text:list-item>
          <text:p text:style-name="P6"><text:span text:style-name="Strong_20_Emphasis"><text:span text:style-name="T2">Ventilation adéquate de l'atelier</text:span></text:span><text:span text:style-name="T2"> :</text:span></text:p>
          <text:list>
            <text:list-item>
              <text:p text:style-name="P7">Assurez-vous que l'atelier est bien ventilé pour évacuer les poussières. Utilisez des systèmes de ventilation ou d'extraction de poussières (aspiration à la source) pour limiter l'accumulation de résidus dans l'air.</text:p>
            </text:list-item>
            <text:list-item>
              <text:p text:style-name="P7">Si possible, travaillez en extérieur ou dans une zone bien aérée.</text:p>
            </text:list-item>
          </text:list>
        </text:list-item>
        <text:list-item>
          <text:p text:style-name="P6"><text:span text:style-name="Strong_20_Emphasis"><text:span text:style-name="T2">Systèmes d'aspiration intégrés</text:span></text:span><text:span text:style-name="T2"> :</text:span></text:p>
          <text:list>
            <text:list-item>
              <text:p text:style-name="P7">Utilisez des ponceuses équipées de systèmes d'aspiration pour limiter la dispersion des poussières dans l'air.</text:p>
            </text:list-item>
            <text:list-item>
              <text:p text:style-name="P7">Pensez à installer des aspirateurs industriels ou des systèmes d'extraction de poussières dans l'atelier pour un environnement de travail plus sûr.</text:p>
            </text:list-item>
          </text:list>
        </text:list-item>
        <text:list-item>
          <text:p text:style-name="P6"><text:span text:style-name="Strong_20_Emphasis"><text:span text:style-name="T2">Nettoyage régulier</text:span></text:span><text:span text:style-name="T2"> :</text:span></text:p>
          <text:list>
            <text:list-item>
              <text:p text:style-name="P7">Nettoyez régulièrement l'atelier et les surfaces de travail pour éliminer toute accumulation de poussières.</text:p>
            </text:list-item>
            <text:list-item>
              <text:p text:style-name="P7">Évitez de souffler les poussières avec de l'air comprimé. Utilisez des aspirateurs ou des chiffons humides pour nettoyer.</text:p>
            </text:list-item>
          </text:list>
        </text:list-item>
      </text:list>
      <text:h text:style-name="P4" text:outline-level="4"><text:span text:style-name="Strong_20_Emphasis"><text:span text:style-name="T2">4. Mesures en cas d'exposition</text:span></text:span></text:h>
      <text:p text:style-name="P3">Si, malgré les mesures de prévention, vous êtes exposé aux poussières de ponçage, voici les recommandations :</text:p>
      <text:list text:style-name="L3">
        <text:list-item>
          <text:p text:style-name="P8"><text:span text:style-name="Strong_20_Emphasis"><text:span text:style-name="T2">Inhalation</text:span></text:span><text:span text:style-name="T2"> : Si vous ressentez des symptômes comme une toux persistante, une difficulté à respirer ou une irritation des voies respiratoires, quittez immédiatement la zone de travail et prenez de l'air frais. Consultez un médecin si nécessaire.</text:span></text:p>
        </text:list-item>
        <text:list-item>
          <text:p text:style-name="P8"><text:span text:style-name="Strong_20_Emphasis"><text:span text:style-name="T2">Contact avec la peau ou les yeux</text:span></text:span><text:span text:style-name="T2"> : En cas de contact avec les poussières de ponçage, lavez soigneusement la zone affectée avec de l'eau. Si l'irritation persiste, consultez un médecin.</text:span></text:p>
        </text:list-item>
      </text:list>
      <text:h text:style-name="P4" text:outline-level="4"><text:span text:style-name="Strong_20_Emphasis">5. Formation et sensibilisation</text:span></text:h>
      <text:p text:style-name="P3">Nous encourageons les travailleurs et les utilisateurs de nos produits à suivre des formations sur la sécurité au travail, en particulier sur la gestion des risques liés aux poussières industrielles. La sensibilisation aux dangers des résidus de ponçage est essentielle pour prévenir les accidents et les maladies professionnelles.</text:p>
      <text:h text:style-name="P4" text:outline-level="4"><text:soft-page-break/><text:span text:style-name="Strong_20_Emphasis">6. Conclusion</text:span></text:h>
      <text:p text:style-name="P3">Le ponçage peut générer des poussières potentiellement dangereuses pour la santé, mais en suivant les mesures de sécurité adéquates, vous pouvez réduire les risques. L'utilisation des disques à poncer de qualité, combinée à un équipement de protection approprié et une bonne ventilation, est cruciale pour garantir un environnement de travail sûr.</text:p>
      <text:p text:style-name="P9"/>
      <text:h text:style-name="P10" text:outline-level="3"><text:span text:style-name="Strong_20_Emphasis">Achetez en toute sécurité sur notre site !</text:span></text:h>
      <text:p text:style-name="P11"><text:span text:style-name="T2">Nous proposons des </text:span><text:span text:style-name="Strong_20_Emphasis"><text:span text:style-name="T2">disques à poncer de qualité</text:span></text:span><text:span text:style-name="T2"> qui sont conçus pour offrir une performance optimale tout en minimisant la génération de poussières. Pour toute question sur les produits ou les équipements de protection, n’hésitez pas à nous contacter.</text:span></text:p>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10T00:36:11.005580900</meta:creation-date>
    <dc:date>2025-07-10T00:57:51.953132500</dc:date>
    <meta:editing-duration>PT21M41S</meta:editing-duration>
    <meta:editing-cycles>2</meta:editing-cycles>
    <meta:generator>LibreOffice/25.2.4.3$Windows_X86_64 LibreOffice_project/33e196637044ead23f5c3226cde09b47731f7e27</meta:generator>
    <meta:document-statistic meta:table-count="0" meta:image-count="0" meta:object-count="0" meta:page-count="3" meta:paragraph-count="34" meta:word-count="685" meta:character-count="4508" meta:non-whitespace-character-count="3872"/>
  </office:meta>
</office:document-meta>
</file>